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list-style-name="LFO1" style:family="paragraph">
      <style:paragraph-properties fo:text-align="center"/>
    </style:style>
    <style:style style:name="T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list-style-name="LFO2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color="#C9211E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T18" style:parent-style-name="Policepardéfaut" style:family="text">
      <style:text-properties fo:font-weight="bold" style:font-weight-asian="bold" style:font-weight-complex="bold" fo:color="#000000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P22" style:parent-style-name="Standard" style:family="paragraph">
      <style:paragraph-properties fo:text-align="center"/>
    </style:style>
    <style:style style:name="T23" style:parent-style-name="Policepardéfaut" style:family="text">
      <style:text-properties fo:font-weight="bold" style:font-weight-asian="bold" style:font-weight-complex="bold" fo:color="#000000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25" style:parent-style-name="Standard" style:list-style-name="LFO3" style:family="paragraph">
      <style:paragraph-properties fo:text-align="center"/>
    </style:style>
    <style:style style:name="T26" style:parent-style-name="Policepardéfaut" style:family="text"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</style:style>
    <style:style style:name="T33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35" style:parent-style-name="Policepardéfaut" style:family="text">
      <style:text-properties fo:font-weight="bold" style:font-weight-asian="bold" style:font-weight-complex="bold" fo:color="#000000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color="#C9211E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fo:color="#990099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color="#C9211E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fo:color="#FF33FF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color="#6666FF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 fo:color="#C9211E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 fo:color="#FF33FF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 fo:color="#C9211E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</style:style>
    <style:style style:name="T58" style:parent-style-name="Policepardéfaut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Policepardéfau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/>
    </style:style>
    <style:style style:name="T62" style:parent-style-name="Policepardéfaut" style:family="text">
      <style:text-properties fo:font-weight="bold" style:font-weight-asian="bold" style:font-weight-complex="bold" fo:color="#000000"/>
    </style:style>
  </office:automatic-styles>
  <office:body>
    <office:text text:use-soft-page-breaks="true">
      <text:p text:style-name="P1">PROGRAMME</text:p>
      <text:p text:style-name="P2">27ème Rencontres Cantonales de théâtre jeune 2024, Château-Larcher.</text:p>
      <text:p text:style-name="P3"/>
      <text:p text:style-name="P4"/>
      <text:list text:style-name="LFO1" text:continue-numbering="true">
        <text:list-item>
          <text:p text:style-name="P5"><text:span text:style-name="T6">JEUDI 6 juin</text:span></text:p>
        </text:list-item>
      </text:list>
      <text:p text:style-name="P7"/>
      <text:p text:style-name="P8">- 21h troupe adultes Arscène</text:p>
      <text:p text:style-name="P9"/>
      <text:list text:style-name="LFO2" text:continue-numbering="true">
        <text:list-item>
          <text:p text:style-name="P10"><text:span text:style-name="T11">VENDREDI 7 juin</text:span></text:p>
        </text:list-item>
      </text:list>
      <text:p text:style-name="P12"/>
      <text:p text:style-name="P13">- Accueil à 18h et pique nique</text:p>
      <text:p text:style-name="P14"/>
      <text:p text:style-name="P15">-20h : ado Dienné « Repas festif »</text:p>
      <text:p text:style-name="P16"/>
      <text:p text:style-name="P17"><text:span text:style-name="T18">-21h : pré adulte Dienné « Cauchemar à la banque »</text:span></text:p>
      <text:p text:style-name="P19"/>
      <text:p text:style-name="P20">-22h: 10/12 L’Arantelle « Amour toujours contre coté cœur »</text:p>
      <text:p text:style-name="P21"/>
      <text:p text:style-name="P22"><text:span text:style-name="T23">-22h50 : 14/15 Arscène « Où est passé Morty ?»</text:span></text:p>
      <text:p text:style-name="P24"/>
      <text:list text:style-name="LFO3" text:continue-numbering="true">
        <text:list-item>
          <text:p text:style-name="P25"><text:span text:style-name="T26">SAMEDI 8 juin</text:span></text:p>
        </text:list-item>
      </text:list>
      <text:p text:style-name="P27"/>
      <text:p text:style-name="P28">- Petit déjeuner</text:p>
      <text:p text:style-name="P29"/>
      <text:p text:style-name="P30">- Accueil 9h30</text:p>
      <text:p text:style-name="P31"/>
      <text:p text:style-name="P32"><text:span text:style-name="T33">-</text:span><text:span text:style-name="T34"><text:s/>10h-12h : jeu collectif avec<text:s/></text:span><text:span text:style-name="T35">Arscène</text:span></text:p>
      <text:p text:style-name="P36"/>
      <text:p text:style-name="P37">- 12h-13h30 : repas</text:p>
      <text:p text:style-name="P38"/>
      <text:p text:style-name="P39">- 13h30 : 12/14 <text:s/>Arscène « Quand on est... »</text:p>
      <text:p text:style-name="P40"/>
      <text:p text:style-name="P41">-14h10 : 6/8 L’Arantelle « Un conte à dormir debout »</text:p>
      <text:p text:style-name="P42"/>
      <text:p text:style-name="P43">-14h45 : Gizay « Pour faire un bon petit chaperon rouge »</text:p>
      <text:p text:style-name="P44"/>
      <text:p text:style-name="P45">15h30 : enfant Dienné « Procès d’une baguette viennoise »</text:p>
      <text:p text:style-name="P46"/>
      <text:p text:style-name="P47">-16h Goûter</text:p>
      <text:p text:style-name="P48"/>
      <text:p text:style-name="P49">-16h30 : 9/11 L’Arantelle « Mystère au n°9 »</text:p>
      <text:p text:style-name="P50"/>
      <text:p text:style-name="P51">-17h15 : 12/17 L’Arantelle « La ballade des planches »</text:p>
      <text:p text:style-name="P52"/>
      <text:p text:style-name="P53">- 18h05 : 11/13 Arscène « Aimez-vous B***** de M**** !!! »</text:p>
      <text:p text:style-name="P54"/>
      <text:p text:style-name="P55">-18h45 : 7/11 Arscène « Rhapsody »</text:p>
      <text:p text:style-name="P56"/>
      <text:p text:style-name="P57"><text:span text:style-name="T58">-19h30 : pot / repas</text:span></text:p>
      <text:p text:style-name="P59"/>
      <text:p text:style-name="P60"><text:span text:style-name="T61"><text:s/></text:span><text:span text:style-name="T62"><text:s/>21h : 15/18 Arscène « Place aux jeux 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ilisateur</meta:initial-creator>
    <dc:creator>Mairie de Chateau Larcher</dc:creator>
    <meta:creation-date>2024-05-14T09:49:00Z</meta:creation-date>
    <dc:date>2024-05-14T09:50:00Z</dc:date>
    <meta:print-date>2024-03-29T17:1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49" meta:character-count="972" meta:row-count="6" meta:non-whitespace-character-count="824"/>
  </office:meta>
</office:document-meta>
</file>